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ritical Hi-Fi, c'est l'association de plusieurs membres passionnés de culture reggae et dub avec chacun leur(s) rôle(s). Il y a des sélecteurs (DJ) Gaby et Yoann, des opérateurs (techniciens du son) Nico, et un DEEJAY (MC) résident (General Idea). Yoann, Nico et General Idea sont aussi dubmakers. Critical Hi-Fi est né</text:p>
      <text:p text:style-name="P1">en 2007 dans le sud de la France. Il est sorti de l'imagination de son créateur, General Idea , après un début de carrière à animer divers projets musicaux. Le soundsystem commence à organiser ses premières soirées dans la foulée sur un petit système sonore fait maison. Fin 2009, la construction du soundsystem démarre et Critical Hi-Fi organise de nouvelles soirées à Toulouse et en Ariège en invitant Vibronics (UK), Mungo's Hi-Fi (UK) ou I Station.</text:p>
      <text:p text:style-name="P1">A l'origine le soundsystem était orienté sur la bass musique (dub, dubstep, jungle, grime). En 2012, Critical Hi-Fi s'exporte à Madrid pendant quelques temps et joue un rôle de pionnier sur place en organisant des soirées et en voyageant en Espagne avec le soundsystem pour promouvoir la culture DUB et reggae.</text:p>
      <text:p text:style-name="P1">Depuis, Critical Hi-Fi a choisi de se spécialiser uniquement dans le dub, le reggae et ses variantes (ska, rocksteady, roots, rub a dub, digital et dub).</text:p>
      <text:p text:style-name="P1">L'évolution du matériel s'est faite au fil du temps, passant de 4 scoops, puis 6 scoops et enfin 8 scoops.</text:p>
      <text:p text:style-name="P1">Critical Hi-Fi, dans la tradition de la culture soundsystem venue de Jamaïque, dispose d'un</text:p>
      <text:p text:style-name="P1">préamplificateur artisanal, construit à la main, couplé à plusieurs effets (réverbération, et écho) ainsi</text:p>
      <text:p text:style-name="P1">que de plusieurs Dub siren. Le soundsystem enchaîne les morceaux dans la tradition jamaïcaine, sans mixage des morceaux, mais avec un ou plusieurs MC qui accompagnent les transitions au micro et chantent sur les parties instrumentales (souvent en face B des disques).</text:p>
      <text:p text:style-name="P1"/>
      <text:p text:style-name="P1">Critical Hi-Fi est un soundsystem reggae et dub qui s’inscrit dans la tradition des soundsystems</text:p>
      <text:p text:style-name="P1">jamaicains. Il diffuse un message militant et conscient au travers de sélections de reggae et dub</text:p>
      <text:p text:style-name="P1">jamaïcains, anglais et internationaux. Les styles joués vont du ska au dub moderne, en passant par</text:p>
      <text:p text:style-name="P1">le roots, le rub a dub, le digital, le dancehall et le new roots.</text:p>
      <text:p text:style-name="P1"/>
      <text:p text:style-name="P1">Le soundsystem se compose d’un set up de 8 scoops (caissons de basses). Il est modulable selon la</text:p>
      <text:p text:style-name="P1">demande 2x2 scoops, 2x3 scoops ou 2x4 scoops selon les formats. Nous utilisons un Préamplificateur traditionnel de la culture soundystem reggae du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0T21:28:37.818000000</meta:creation-date>
    <dc:date>2023-12-20T21:45:17.947000000</dc:date>
    <meta:editing-duration>PT16M42S</meta:editing-duration>
    <meta:editing-cycles>1</meta:editing-cycles>
    <meta:document-statistic meta:table-count="0" meta:image-count="0" meta:object-count="0" meta:page-count="1" meta:paragraph-count="14" meta:word-count="395" meta:character-count="2405" meta:non-whitespace-character-count="2024"/>
    <meta:generator>LibreOffice/7.5.3.2$Windows_X86_64 LibreOffice_project/9f56dff12ba03b9acd7730a5a481eea045e468f3</meta:generator>
  </office:meta>
</office:document-meta>
</file>